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Liberation Serif" fo:font-size="12pt" officeooo:rsid="00005c36" officeooo:paragraph-rsid="00005c36" style:font-size-asian="12pt" style:font-size-complex="12pt"/>
    </style:style>
    <style:style style:name="P2" style:family="paragraph" style:parent-style-name="Standard">
      <style:text-properties style:font-name="Liberation Serif" fo:font-size="12pt" officeooo:rsid="00005c36" officeooo:paragraph-rsid="00005c36" style:font-size-asian="12pt" style:font-size-complex="12pt"/>
    </style:style>
    <style:style style:name="P3" style:family="paragraph" style:parent-style-name="Default">
      <style:text-properties style:font-name="Liberation Serif" fo:font-size="12pt" officeooo:paragraph-rsid="00005c36" style:font-size-asian="12pt" style:font-size-complex="12pt"/>
    </style:style>
    <style:style style:name="P4" style:family="paragraph" style:parent-style-name="Standard">
      <style:text-properties style:font-name="Liberation Serif" fo:font-size="12pt" fo:font-style="normal" officeooo:rsid="00005c36" officeooo:paragraph-rsid="00005c36" style:font-size-asian="12pt" style:font-style-asian="normal" style:font-size-complex="12pt" style:font-style-complex="normal"/>
    </style:style>
    <style:style style:name="P5" style:family="paragraph" style:parent-style-name="Default">
      <style:text-properties style:text-line-through-style="none" style:text-line-through-type="none" style:font-name="Liberation Serif" fo:font-size="12pt" style:text-underline-style="none" style:font-size-asian="12pt" style:font-size-complex="12pt"/>
    </style:style>
    <style:style style:name="P6" style:family="paragraph" style:parent-style-name="Default">
      <style:text-properties style:text-line-through-style="none" style:text-line-through-type="none" style:font-name="Liberation Serif" fo:font-size="12pt" fo:font-style="normal" style:text-underline-style="none" style:font-size-asian="12pt" style:font-style-asian="normal" style:font-size-complex="12pt" style:font-style-complex="normal"/>
    </style:style>
    <style:style style:name="P7" style:family="paragraph" style:parent-style-name="Standard">
      <style:text-properties style:text-line-through-style="none" style:text-line-through-type="none" style:font-name="Liberation Serif" fo:font-size="12pt" fo:font-style="normal" style:text-underline-style="none" officeooo:rsid="00005c36" officeooo:paragraph-rsid="00005c36" style:font-size-asian="12pt" style:font-style-asian="normal" style:font-size-complex="12pt" style:font-style-complex="normal"/>
    </style:style>
    <style:style style:name="P8" style:family="paragraph" style:parent-style-name="Standard">
      <style:text-properties style:text-line-through-style="none" style:text-line-through-type="none" style:font-name="Liberation Serif" fo:font-size="11pt" fo:font-style="normal" style:text-underline-style="none" officeooo:rsid="00005c36" officeooo:paragraph-rsid="00005c36" style:font-size-asian="11pt" style:font-style-asian="normal" style:font-size-complex="12pt" style:font-style-complex="normal"/>
    </style:style>
    <style:style style:name="T1" style:family="text">
      <style:text-properties style:text-line-through-style="none" style:text-line-through-type="none" fo:font-size="11pt" style:text-underline-style="none" style:font-size-asian="11pt"/>
    </style:style>
    <style:style style:name="T2" style:family="text">
      <style:text-properties style:text-line-through-style="none" style:text-line-through-type="none" fo:font-size="11pt" style:text-underline-style="none" officeooo:rsid="00010fba" style:font-size-asian="11pt"/>
    </style:style>
    <style:style style:name="T3" style:family="text">
      <style:text-properties officeooo:rsid="00014b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nnerstag, 03.04.2025</text:p>
      <text:p text:style-name="P2">Vorderhaus</text:p>
      <text:p text:style-name="P2">20.00 Uhr</text:p>
      <text:p text:style-name="P2"/>
      <text:p text:style-name="P2">Abdul Kader Chahin</text:p>
      <text:p text:style-name="P2">Achte jetzt!</text:p>
      <text:p text:style-name="P2">Comedy und Fitna</text:p>
      <text:p text:style-name="P2"/>
      <text:p text:style-name="P1"/>
      <text:p text:style-name="P3"><text:s/>„<text:span text:style-name="T3">Achte jetzt</text:span>!“ ist Abdul Kader Chahins erste abendfüllende Soloshow und sie hat es direkt in sich: Hier gibt’s Realtalk aus Duisburg Marxloh und die Albernheit eines Dreißigjährigen, der noch an Dinosaurier glaubt. </text:p>
      <text:p text:style-name="P3">Chahin legt Feuer, wie kein anderer: Für seine provokanten Comedyvideos feiert ihn seine Community bei Instagram. Also natürlich nur, wenn er nicht wieder von einer Horde Nazis gemeldet wird. Klar ist jedenfalls: Chahin erzählt Geschichten aus dem Plattenbau. Und was für das Publikum witzig klingt, wird plötzlich ernst, das ist wohl Abdis Stärke: Man weiß nie, ob man aufgrund des nächsten Satzes vor Freude oder aus Verzweiflung lacht. </text:p>
      <text:p text:style-name="P3"/>
      <text:p text:style-name="P5">Mit dabei ist Freund und Comedykollege Malte Küppers. Ebenso aus Duisburg kommend bringt Küppers die besten Geschichten aus seinem Leben als Sozialarbeiter im Brennpunkt auf die Bühne. Wer also etwas über den Zustand dieser Gesellschaft erfahren will, der muss nicht auf einen Vortrag gehen, sondern kann sich einfach ein Ticket für „<text:span text:style-name="T3">Achte jetzt</text:span>!“ kaufen. Das ist auch bedeutend witziger. </text:p>
      <text:p text:style-name="P5"/>
      <text:p text:style-name="P6">„Abdul steht für eine Mischung auf der Bühne, wie ich sie sonst noch nie gesehen habe: 50% Witz, 50% Realtalk – 100% Missgeburt.“ </text:p>
      <text:p text:style-name="P7">Jean-Philippe Kindler </text:p>
      <text:p text:style-name="P7"/>
      <text:p text:style-name="P4"><text:a xlink:type="simple" xlink:href="https://www.instagram.com/abdulchahin" text:style-name="Internet_20_link" text:visited-style-name="Visited_20_Internet_20_Link"><text:span text:style-name="T1">https://www.instagram.com/abdulchahin</text:span></text:a></text:p>
      <text:p text:style-name="P8"/>
      <text:p text:style-name="P4"><text:span text:style-name="T1">&lt;iframe width="</text:span><text:span text:style-name="T2">40%</text:span><text:span text:style-name="T1">" src="https://www.youtube.com/embed/XzfXb8TU1M8" title="Abdul Kader Chahin - Jobcenterbrief | Poetry Slam TV"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12:49:00</meta:creation-date>
    <meta:initial-creator>Jones</meta:initial-creator>
    <dc:date>2024-01-26T11:00:03.841000000</dc:date>
    <meta:editing-duration>PT49M51S</meta:editing-duration>
    <meta:editing-cycles>2</meta:editing-cycles>
    <meta:generator>LibreOffice/7.3.2.2$Windows_X86_64 LibreOffice_project/49f2b1bff42cfccbd8f788c8dc32c1c309559be0</meta:generator>
    <meta:document-statistic meta:table-count="0" meta:image-count="0" meta:object-count="0" meta:page-count="1" meta:paragraph-count="13" meta:word-count="218" meta:character-count="1598" meta:non-whitespace-character-count="1386"/>
  </office:meta>
</office:document-meta>
</file>